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Symbol1" svg:font-family="Symbol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dash" draw:stroke-dash="stroke-dash32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</style:style>
    <style:style style:name="T1" style:family="text">
      <style:text-properties fo:color="#000000" style:font-name="Calibri1" fo:font-size="18pt" fo:font-weight="bold" style:font-size-asian="18pt" style:font-name-complex="Calibri1" style:font-size-complex="18pt" style:font-weight-complex="bold"/>
    </style:style>
    <style:style style:name="T2" style:family="text">
      <style:text-properties fo:color="#000000" style:font-name="Calibri1" fo:font-size="12pt" style:font-size-asian="12pt" style:font-name-complex="Calibri1" style:font-size-complex="12pt"/>
    </style:style>
    <style:style style:name="T3" style:family="text">
      <style:text-properties fo:color="#000000" style:font-name="Calibri1" fo:font-size="12pt" fo:font-weight="bold" style:font-size-asian="12pt" style:font-name-complex="Calibri1" style:font-size-complex="12pt" style:font-weight-complex="bold"/>
    </style:style>
    <style:style style:name="T4" style:family="text"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style:font-name="Calibri1" fo:font-size="8.10000038146973pt" fo:font-weight="bold" style:font-size-asian="8.10000038146973pt" style:font-name-complex="Calibri1" style:font-size-complex="8.10000038146973pt" style:font-weight-complex="bold"/>
    </style:style>
    <style:style style:name="T7" style:family="text">
      <style:text-properties fo:color="#000000" style:font-name="Symbol1" fo:font-size="12pt" style:font-size-asian="12pt" style:font-name-complex="Symbol1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855cm" svg:height="0.64cm" svg:x="4.67cm" svg:y="1.632cm">
          <draw:text-box>
            <text:p text:style-name="P1"><text:span text:style-name="T1">QUESTIONNAIRE CHAMPIONNAT 2024/2025 </text:span></text:p>
          </draw:text-box>
        </draw:frame>
        <draw:frame draw:style-name="gr1" draw:text-style-name="P2" draw:layer="layout" svg:width="2.347cm" svg:height="0.64cm" svg:x="9.4cm" svg:y="2.75cm">
          <draw:text-box>
            <text:p text:style-name="P1"><text:span text:style-name="T1">PHASE 2 </text:span></text:p>
          </draw:text-box>
        </draw:frame>
        <draw:frame draw:style-name="gr1" draw:text-style-name="P2" draw:layer="layout" svg:width="0.634cm" svg:height="0.64cm" svg:x="10.501cm" svg:y="3.86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127cm" svg:height="0.029cm" svg:x="14.252cm" svg:y="5.305cm" svg:viewBox="0 0 128 30" draw:points="0,30 128,30 128,0 0,0">
          <text:p/>
        </draw:polygon>
        <draw:frame draw:style-name="gr3" draw:text-style-name="P4" draw:layer="layout" svg:width="15.831cm" svg:height="0.425cm" svg:x="2.499cm" svg:y="4.941cm">
          <draw:text-box>
            <text:p text:style-name="P1"><text:span text:style-name="T2">Voici les questions à répondre </text:span><text:span text:style-name="T3">avant le 23 décembre dernier délai</text:span><text:span text:style-name="T2"> (passé cette date, aucun </text:span></text:p>
          </draw:text-box>
        </draw:frame>
        <draw:frame draw:style-name="gr3" draw:text-style-name="P4" draw:layer="layout" svg:width="15.115cm" svg:height="0.425cm" svg:x="2.499cm" svg:y="5.5cm">
          <draw:text-box>
            <text:p text:style-name="P1"><text:span text:style-name="T2">changement ne sera appliqué à vos équipes). A envoyer à :</text:span><text:span text:style-name="T4"> sportive.cdtt08@gmail.com</text:span></text:p>
          </draw:text-box>
        </draw:frame>
        <draw:frame draw:style-name="gr3" draw:text-style-name="P4" draw:layer="layout" svg:width="0.422cm" svg:height="0.425cm" svg:x="2.499cm" svg:y="6.3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7.18cm">
          <draw:text-box>
            <text:p text:style-name="P1"><text:span text:style-name="T3">1)</text:span></text:p>
          </draw:text-box>
        </draw:frame>
        <draw:frame draw:style-name="gr3" draw:text-style-name="P4" draw:layer="layout" svg:width="0.422cm" svg:height="0.475cm" svg:x="2.846cm" svg:y="7.1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33cm" svg:height="0.425cm" svg:x="3.134cm" svg:y="7.18cm">
          <draw:text-box>
            <text:p text:style-name="P1"><text:span text:style-name="T3">Souhaitez-vous engager une ou plusieurs nouvelles équipes en 2</text:span></text:p>
          </draw:text-box>
        </draw:frame>
        <draw:frame draw:style-name="gr4" draw:text-style-name="P5" draw:layer="layout" svg:width="0.283cm" svg:height="0.285cm" svg:x="14.388cm" svg:y="7.146cm">
          <draw:text-box>
            <text:p text:style-name="P1"><text:span text:style-name="T6">e</text:span></text:p>
          </draw:text-box>
        </draw:frame>
        <draw:frame draw:style-name="gr3" draw:text-style-name="P4" draw:layer="layout" svg:width="1.631cm" svg:height="0.425cm" svg:x="14.532cm" svg:y="7.18cm">
          <draw:text-box>
            <text:p text:style-name="P1"><text:span text:style-name="T3"><text:s/></text:span><text:span text:style-name="T3">phase ? <text:s/></text:span></text:p>
          </draw:text-box>
        </draw:frame>
        <draw:frame draw:style-name="gr3" draw:text-style-name="P4" draw:layer="layout" svg:width="0.422cm" svg:height="0.425cm" svg:x="3.768cm" svg:y="7.7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22cm" svg:x="3.768cm" svg:y="8.212cm">
          <draw:text-box>
            <text:p text:style-name="P1"><text:span text:style-name="T7">•</text:span></text:p>
          </draw:text-box>
        </draw:frame>
        <draw:frame draw:style-name="gr3" draw:text-style-name="P4" draw:layer="layout" svg:width="0.422cm" svg:height="0.475cm" svg:x="3.963cm" svg:y="8.25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5cm" svg:x="4.403cm" svg:y="8.32cm">
          <draw:text-box>
            <text:p text:style-name="P1"><text:span text:style-name="T2">Si </text:span></text:p>
          </draw:text-box>
        </draw:frame>
        <draw:frame draw:style-name="gr3" draw:text-style-name="P4" draw:layer="layout" svg:width="0.751cm" svg:height="0.425cm" svg:x="4.936cm" svg:y="8.32cm">
          <draw:text-box>
            <text:p text:style-name="P1"><text:span text:style-name="T2">oui, </text:span></text:p>
          </draw:text-box>
        </draw:frame>
        <draw:frame draw:style-name="gr3" draw:text-style-name="P4" draw:layer="layout" svg:width="1.471cm" svg:height="0.425cm" svg:x="5.825cm" svg:y="8.32cm">
          <draw:text-box>
            <text:p text:style-name="P1"><text:span text:style-name="T2">nombre </text:span></text:p>
          </draw:text-box>
        </draw:frame>
        <draw:frame draw:style-name="gr3" draw:text-style-name="P4" draw:layer="layout" svg:width="0.535cm" svg:height="0.425cm" svg:x="7.423cm" svg:y="8.3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578cm" svg:height="0.425cm" svg:x="8.096cm" svg:y="8.32cm">
          <draw:text-box>
            <text:p text:style-name="P1"><text:span text:style-name="T2">D3 </text:span></text:p>
          </draw:text-box>
        </draw:frame>
        <draw:frame draw:style-name="gr3" draw:text-style-name="P4" draw:layer="layout" svg:width="3.279cm" svg:height="0.425cm" svg:x="8.81cm" svg:y="8.32cm">
          <draw:text-box>
            <text:p text:style-name="P1"><text:span text:style-name="T2">supplémentaires ? </text:span></text:p>
          </draw:text-box>
        </draw:frame>
        <draw:frame draw:style-name="gr3" draw:text-style-name="P4" draw:layer="layout" svg:width="0.422cm" svg:height="0.425cm" svg:x="12.216cm" svg:y="8.32cm">
          <draw:text-box>
            <text:p text:style-name="P1"><text:span text:style-name="T2">+ </text:span></text:p>
          </draw:text-box>
        </draw:frame>
        <draw:frame draw:style-name="gr3" draw:text-style-name="P4" draw:layer="layout" svg:width="2.36cm" svg:height="0.425cm" svg:x="12.664cm" svg:y="8.32cm">
          <draw:text-box>
            <text:p text:style-name="P1"><text:span text:style-name="T2">coordonnées </text:span></text:p>
          </draw:text-box>
        </draw:frame>
        <draw:frame draw:style-name="gr3" draw:text-style-name="P4" draw:layer="layout" svg:width="1.678cm" svg:height="0.425cm" svg:x="15.147cm" svg:y="8.32cm">
          <draw:text-box>
            <text:p text:style-name="P1"><text:span text:style-name="T2">capitaine </text:span></text:p>
          </draw:text-box>
        </draw:frame>
        <draw:frame draw:style-name="gr3" draw:text-style-name="P4" draw:layer="layout" svg:width="1.065cm" svg:height="0.425cm" svg:x="16.957cm" svg:y="8.32cm">
          <draw:text-box>
            <text:p text:style-name="P1"><text:span text:style-name="T2">(Nom </text:span></text:p>
          </draw:text-box>
        </draw:frame>
        <draw:frame draw:style-name="gr3" draw:text-style-name="P4" draw:layer="layout" svg:width="0.451cm" svg:height="0.425cm" svg:x="18.161cm" svg:y="8.32cm">
          <draw:text-box>
            <text:p text:style-name="P1"><text:span text:style-name="T2">et </text:span></text:p>
          </draw:text-box>
        </draw:frame>
        <draw:frame draw:style-name="gr3" draw:text-style-name="P4" draw:layer="layout" svg:width="1.996cm" svg:height="0.425cm" svg:x="4.403cm" svg:y="8.875cm">
          <draw:text-box>
            <text:p text:style-name="P1"><text:span text:style-name="T2">téléphone) </text:span></text:p>
          </draw:text-box>
        </draw:frame>
        <draw:frame draw:style-name="gr3" draw:text-style-name="P4" draw:layer="layout" svg:width="0.422cm" svg:height="0.425cm" svg:x="2.499cm" svg:y="9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10.5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22cm" svg:x="3.768cm" svg:y="11.315cm">
          <draw:text-box>
            <text:p text:style-name="P1"><text:span text:style-name="T7">•</text:span></text:p>
          </draw:text-box>
        </draw:frame>
        <draw:frame draw:style-name="gr3" draw:text-style-name="P4" draw:layer="layout" svg:width="0.422cm" svg:height="0.475cm" svg:x="3.963cm" svg:y="11.35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4.023cm" svg:height="0.425cm" svg:x="4.403cm" svg:y="11.423cm">
          <draw:text-box>
            <text:p text:style-name="P1"><text:span text:style-name="T2">Si oui, nombre de DDécouverte supplémentaire ? + coordonnées capitaine (Nom </text:span></text:p>
          </draw:text-box>
        </draw:frame>
        <draw:frame draw:style-name="gr3" draw:text-style-name="P4" draw:layer="layout" svg:width="2.445cm" svg:height="0.425cm" svg:x="4.403cm" svg:y="11.978cm">
          <draw:text-box>
            <text:p text:style-name="P1"><text:span text:style-name="T2">et téléphone) </text:span></text:p>
          </draw:text-box>
        </draw:frame>
        <draw:frame draw:style-name="gr3" draw:text-style-name="P4" draw:layer="layout" svg:width="0.422cm" svg:height="0.425cm" svg:x="4.403cm" svg:y="12.5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13.3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3.134cm" svg:y="14.2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2.499cm" svg:y="14.773cm">
          <draw:text-box>
            <text:p text:style-name="P1"><text:span text:style-name="T3">2)</text:span></text:p>
          </draw:text-box>
        </draw:frame>
        <draw:frame draw:style-name="gr3" draw:text-style-name="P4" draw:layer="layout" svg:width="0.422cm" svg:height="0.475cm" svg:x="2.846cm" svg:y="14.7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955cm" svg:height="0.425cm" svg:x="3.134cm" svg:y="14.773cm">
          <draw:text-box>
            <text:p text:style-name="P1"><text:span text:style-name="T3">Souhaitez-vous supprimer une ou plusieurs équipes en 2</text:span></text:p>
          </draw:text-box>
        </draw:frame>
        <draw:frame draw:style-name="gr4" draw:text-style-name="P5" draw:layer="layout" svg:width="0.283cm" svg:height="0.285cm" svg:x="13.02cm" svg:y="14.738cm">
          <draw:text-box>
            <text:p text:style-name="P1"><text:span text:style-name="T6">e</text:span></text:p>
          </draw:text-box>
        </draw:frame>
        <draw:frame draw:style-name="gr3" draw:text-style-name="P4" draw:layer="layout" svg:width="1.631cm" svg:height="0.425cm" svg:x="13.164cm" svg:y="14.773cm">
          <draw:text-box>
            <text:p text:style-name="P1"><text:span text:style-name="T3"><text:s/></text:span><text:span text:style-name="T3">phase ? <text:s/></text:span></text:p>
          </draw:text-box>
        </draw:frame>
        <draw:frame draw:style-name="gr3" draw:text-style-name="P4" draw:layer="layout" svg:width="0.422cm" svg:height="0.522cm" svg:x="3.768cm" svg:y="15.249cm">
          <draw:text-box>
            <text:p text:style-name="P1"><text:span text:style-name="T7">•</text:span></text:p>
          </draw:text-box>
        </draw:frame>
        <draw:frame draw:style-name="gr3" draw:text-style-name="P4" draw:layer="layout" svg:width="0.422cm" svg:height="0.475cm" svg:x="3.963cm" svg:y="15.29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289cm" svg:height="0.425cm" svg:x="4.403cm" svg:y="15.357cm">
          <draw:text-box>
            <text:p text:style-name="P1"><text:span text:style-name="T2">Si oui, nombre de D1 à supprimer ? <text:s/></text:span></text:p>
          </draw:text-box>
        </draw:frame>
        <draw:frame draw:style-name="gr3" draw:text-style-name="P4" draw:layer="layout" svg:width="0.422cm" svg:height="0.425cm" svg:x="4.403cm" svg:y="15.9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22cm" svg:x="3.768cm" svg:y="16.388cm">
          <draw:text-box>
            <text:p text:style-name="P1"><text:span text:style-name="T7">•</text:span></text:p>
          </draw:text-box>
        </draw:frame>
        <draw:frame draw:style-name="gr3" draw:text-style-name="P4" draw:layer="layout" svg:width="0.422cm" svg:height="0.475cm" svg:x="3.963cm" svg:y="16.4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191cm" svg:height="0.425cm" svg:x="4.403cm" svg:y="16.496cm">
          <draw:text-box>
            <text:p text:style-name="P1"><text:span text:style-name="T2">Si oui, nombre de D2 à supprimer ? </text:span></text:p>
          </draw:text-box>
        </draw:frame>
        <draw:frame draw:style-name="gr3" draw:text-style-name="P4" draw:layer="layout" svg:width="0.422cm" svg:height="0.425cm" svg:x="2.499cm" svg:y="17.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22cm" svg:x="3.768cm" svg:y="18.089cm">
          <draw:text-box>
            <text:p text:style-name="P1"><text:span text:style-name="T7">•</text:span></text:p>
          </draw:text-box>
        </draw:frame>
        <draw:frame draw:style-name="gr3" draw:text-style-name="P4" draw:layer="layout" svg:width="0.422cm" svg:height="0.475cm" svg:x="3.963cm" svg:y="18.13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6.191cm" svg:height="0.425cm" svg:x="4.403cm" svg:y="18.197cm">
          <draw:text-box>
            <text:p text:style-name="P1"><text:span text:style-name="T2">Si oui, nombre de D3 à supprimer ? </text:span></text:p>
          </draw:text-box>
        </draw:frame>
        <draw:frame draw:style-name="gr3" draw:text-style-name="P4" draw:layer="layout" svg:width="0.422cm" svg:height="0.425cm" svg:x="2.499cm" svg:y="19.0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522cm" svg:x="3.768cm" svg:y="19.792cm">
          <draw:text-box>
            <text:p text:style-name="P1"><text:span text:style-name="T7">•</text:span></text:p>
          </draw:text-box>
        </draw:frame>
        <draw:frame draw:style-name="gr3" draw:text-style-name="P4" draw:layer="layout" svg:width="0.422cm" svg:height="0.475cm" svg:x="3.963cm" svg:y="19.83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7.978cm" svg:height="0.425cm" svg:x="4.403cm" svg:y="19.9cm">
          <draw:text-box>
            <text:p text:style-name="P1"><text:span text:style-name="T2">Si oui, nombre de DDécouverte à supprimer ? </text:span></text:p>
          </draw:text-box>
        </draw:frame>
        <draw:frame draw:style-name="gr3" draw:text-style-name="P4" draw:layer="layout" svg:width="0.422cm" svg:height="0.425cm" svg:x="2.499cm" svg:y="20.7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21.577cm">
          <draw:text-box>
            <text:p text:style-name="P1"><text:span text:style-name="T3">3)</text:span></text:p>
          </draw:text-box>
        </draw:frame>
        <draw:frame draw:style-name="gr3" draw:text-style-name="P4" draw:layer="layout" svg:width="0.422cm" svg:height="0.475cm" svg:x="2.846cm" svg:y="21.51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74cm" svg:height="0.425cm" svg:x="3.134cm" svg:y="21.577cm">
          <draw:text-box>
            <text:p text:style-name="P1"><text:span text:style-name="T3">Souhaits pour vos équipes ? (Si identique à la 1</text:span></text:p>
          </draw:text-box>
        </draw:frame>
        <draw:frame draw:style-name="gr4" draw:text-style-name="P5" draw:layer="layout" svg:width="0.455cm" svg:height="0.285cm" svg:x="11.365cm" svg:y="21.542cm">
          <draw:text-box>
            <text:p text:style-name="P1"><text:span text:style-name="T6">ère </text:span></text:p>
          </draw:text-box>
        </draw:frame>
        <draw:frame draw:style-name="gr3" draw:text-style-name="P4" draw:layer="layout" svg:width="4.82cm" svg:height="0.425cm" svg:x="11.809cm" svg:y="21.577cm">
          <draw:text-box>
            <text:p text:style-name="P1"><text:span text:style-name="T3">phase, NE RIEN SAISIR svp) </text:span></text:p>
          </draw:text-box>
        </draw:frame>
        <draw:frame draw:style-name="gr3" draw:text-style-name="P4" draw:layer="layout" svg:width="0.422cm" svg:height="0.425cm" svg:x="2.499cm" svg:y="22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23.2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24.0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24.9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2.499cm" svg:y="25.777cm">
          <draw:text-box>
            <text:p text:style-name="P1"><text:span text:style-name="T2"><text:s/></text:span></text:p>
          </draw:text-box>
        </draw:frame>
        <draw:line draw:style-name="gr5" draw:text-style-name="P6" draw:layer="layout" svg:x1="2.513cm" svg:y1="9.921cm" svg:x2="18.811cm" svg:y2="9.921cm">
          <text:p/>
        </draw:line>
        <draw:line draw:style-name="gr5" draw:text-style-name="P6" draw:layer="layout" svg:x1="2.499cm" svg:y1="10.759cm" svg:x2="18.797cm" svg:y2="10.759cm">
          <text:p/>
        </draw:line>
        <draw:line draw:style-name="gr5" draw:text-style-name="P6" draw:layer="layout" svg:x1="2.487cm" svg:y1="13.017cm" svg:x2="18.785cm" svg:y2="13.017cm">
          <text:p/>
        </draw:line>
        <draw:line draw:style-name="gr5" draw:text-style-name="P6" draw:layer="layout" svg:x1="2.513cm" svg:y1="13.864cm" svg:x2="18.811cm" svg:y2="13.864cm">
          <text:p/>
        </draw:line>
        <draw:line draw:style-name="gr5" draw:text-style-name="P6" draw:layer="layout" svg:x1="2.499cm" svg:y1="16.174cm" svg:x2="18.797cm" svg:y2="16.174cm">
          <text:p/>
        </draw:line>
        <draw:line draw:style-name="gr5" draw:text-style-name="P6" draw:layer="layout" svg:x1="2.446cm" svg:y1="17.4cm" svg:x2="18.744cm" svg:y2="17.4cm">
          <text:p/>
        </draw:line>
        <draw:line draw:style-name="gr5" draw:text-style-name="P6" draw:layer="layout" svg:x1="2.499cm" svg:y1="19.173cm" svg:x2="18.797cm" svg:y2="19.173cm">
          <text:p/>
        </draw:line>
        <draw:line draw:style-name="gr5" draw:text-style-name="P6" draw:layer="layout" svg:x1="2.499cm" svg:y1="20.928cm" svg:x2="18.797cm" svg:y2="20.928cm">
          <text:p/>
        </draw:line>
        <draw:line draw:style-name="gr5" draw:text-style-name="P6" draw:layer="layout" svg:x1="2.499cm" svg:y1="22.645cm" svg:x2="18.797cm" svg:y2="22.645cm">
          <text:p/>
        </draw:line>
        <draw:line draw:style-name="gr5" draw:text-style-name="P6" draw:layer="layout" svg:x1="2.54cm" svg:y1="23.444cm" svg:x2="18.838cm" svg:y2="23.444cm">
          <text:p/>
        </draw:line>
        <draw:line draw:style-name="gr5" draw:text-style-name="P6" draw:layer="layout" svg:x1="2.566cm" svg:y1="24.265cm" svg:x2="18.864cm" svg:y2="24.265cm">
          <text:p/>
        </draw:line>
        <draw:frame draw:style-name="gr3" draw:text-style-name="P4" draw:layer="layout" svg:width="6.471cm" svg:height="0.425cm" svg:x="2.499cm" svg:y="26.615cm">
          <draw:text-box>
            <text:p text:style-name="P1"><text:span text:style-name="T2">Bonne réception de ces informations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Symbol1" svg:font-family="Symbol"/>
    <style:font-face style:name="Arial1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stroke-dash32" draw:style="rect" draw:dots1="1" draw:dots1-length="0.017cm" draw:distance="0.01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4-12-08T14:19:05.211000000</dc:date>
    <meta:editing-duration>PT4M34S</meta:editing-duration>
    <meta:editing-cycles>1</meta:editing-cycles>
    <meta:document-statistic meta:object-count="79"/>
    <meta:generator>LibreOffice/6.3.4.2$Windows_x86 LibreOffice_project/60da17e045e08f1793c57c00ba83cdfce946d0aa</meta:generator>
  </office:meta>
</office:document-meta>
</file>